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ans" fo:font-size="10.5pt" officeooo:rsid="00016580" officeooo:paragraph-rsid="00016580" style:font-size-asian="10.5pt" style:font-size-complex="10.5pt"/>
    </style:style>
    <style:style style:name="P2" style:family="paragraph" style:parent-style-name="Standard">
      <style:text-properties style:font-name="Liberation Sans" fo:font-size="10.5pt" officeooo:rsid="00016580" officeooo:paragraph-rsid="000318b0" style:font-size-asian="10.5pt" style:font-size-complex="10.5pt"/>
    </style:style>
    <style:style style:name="P3" style:family="paragraph" style:parent-style-name="Standard">
      <style:text-properties style:font-name="Liberation Sans" fo:font-size="10.5pt" officeooo:rsid="00016580" officeooo:paragraph-rsid="0004dd66" style:font-size-asian="10.5pt" style:font-size-complex="10.5pt"/>
    </style:style>
    <style:style style:name="P4" style:family="paragraph" style:parent-style-name="Standard">
      <style:text-properties style:font-name="Liberation Sans" fo:font-size="10.5pt" officeooo:rsid="00016580" officeooo:paragraph-rsid="00059618" style:font-size-asian="10.5pt" style:font-size-complex="10.5pt"/>
    </style:style>
    <style:style style:name="P5" style:family="paragraph" style:parent-style-name="Standard">
      <style:text-properties style:font-name="Liberation Sans" fo:font-size="10.5pt" officeooo:rsid="0004dd66" officeooo:paragraph-rsid="0004dd66" style:font-size-asian="10.5pt" style:font-size-complex="10.5pt"/>
    </style:style>
    <style:style style:name="P6" style:family="paragraph" style:parent-style-name="Standard">
      <style:text-properties style:font-name="Liberation Sans" fo:font-size="10.5pt" officeooo:rsid="0004dd66" officeooo:paragraph-rsid="0007b6d7" style:font-size-asian="10.5pt" style:font-size-complex="10.5pt"/>
    </style:style>
    <style:style style:name="T1" style:family="text">
      <style:text-properties style:text-position="super 58%"/>
    </style:style>
    <style:style style:name="T2" style:family="text">
      <style:text-properties officeooo:rsid="000318b0"/>
    </style:style>
    <style:style style:name="T3" style:family="text">
      <style:text-properties officeooo:rsid="0004dd66"/>
    </style:style>
    <style:style style:name="T4" style:family="text">
      <style:text-properties officeooo:rsid="00059618"/>
    </style:style>
    <style:style style:name="T5" style:family="text">
      <style:text-properties officeooo:rsid="0006c63f"/>
    </style:style>
    <style:style style:name="T6" style:family="text">
      <style:text-properties officeooo:rsid="0007b6d7"/>
    </style:style>
    <style:style style:name="T7" style:family="text">
      <style:text-properties fo:font-style="italic" officeooo:rsid="0007b6d7"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CERNING THE 5G CASE HEARD IN THE HIGH COURT ON THE 6th and 7<text:span text:style-name="T1">th</text:span> of</text:p>
      <text:p text:style-name="P1"><text:s text:c="23"/>FEBRUARY 2023</text:p>
      <text:p text:style-name="P1"/>
      <text:p text:style-name="P2">I attended the court for the whole duration of the hearing. <text:s/><text:span text:style-name="T2">The first thing to be said is that whoever was in charge of the proceedings – the man or woman - was accommodating to the public interest in the case. When we the People turned up as a body the venue at short notice was changed to a more ample chamber. Even so that larger court 73 was filled and occupied by the People so that the two grey men </text:span><text:span text:style-name="T3">from</text:span><text:span text:style-name="T2"> the ministries summoned, the barrister for the Gov and the judge, one judge only, <text:s/>herself were all aware of us and the intensity of our concern with the matter. From this one fact of accommodation it could be inferred that the Royal courts have not yet been taken over </text:span><text:span text:style-name="T3">completely </text:span><text:span text:style-name="T2">by National Socialism. I went to the hearing not expecting to be allowed in and was agreeably surprised this was the case.</text:span></text:p>
      <text:p text:style-name="P2"><text:s/></text:p>
      <text:p text:style-name="P3">The subjects of the case were a cohort of people living in West London or who spent time at a west London address in proximity to a 5G transmitter. The eight people or so affected became ill in the spring of 2020 after the switch on of the 5 G delivery system and <text:span text:style-name="T3">new frequency immersion. </text:span><text:s/><text:span text:style-name="T2">The Government did not dispute the 5 G exposures. </text:span>The symptoms of illness were serious, of the nature of radiological adverse reactions and life changing. It was said that all the victims had similar symptoms. They were examined by two doctors with experience of treating patients with radiological injuries and such a diagnosis was offered and confirmed by medical reports <text:span text:style-name="T2">presented to the Government and </text:span>to the court. It was argued by the <text:span text:style-name="T3">council for the claimants – 3 individuals - </text:span>that the circumstances of the matter made it “likely” that the exposure to 5G was the environmental toxin to blame for the injuries. It was said that the Government has gone ahead with 5G installation and transmission without any impact assessment on <text:span text:style-name="T2">the</text:span> health <text:span text:style-name="T2">of local people </text:span>or the environment. Neither has the Government instituted any monitoring protocols where onset of conceivable adverse reactions could be noticed and the experiment halted or remedy for injuries sought. It was said that from becoming ill the patients had received no assistance whatever from the authorities; that three hospitals had declined to offer any meaningful diagnoses or treatment; that when approached with notice of illness, the Government had so far failed to acknowledge the <text:s/>existence of the patients or their symptoms of grievous harm.</text:p>
      <text:p text:style-name="P3"/>
      <text:p text:style-name="P4"><text:span text:style-name="T2">The </text:span><text:span text:style-name="T4">point is 5G delivery mode and transmission represent a step change in the technology. There is going to be a vast increase in RF/Microwave traffic, quantity, intensity and duration of exposure so as to represent a quite <text:s/>new phase in the long running experimentation on <text:s/>captive populations within the 5G + other G + Wi-Fi etc electromagnetic fields. It is difficult to see how the judge or any judge <text:s/>could come to a right decision without explanation to her of the scientific facts. But a catch 22 has been placed into legal proceedings ever arriving at <text:s/>full comprehension of issues because the courts have declined or been instructed to decline any role as arbiters of science. The justice system has abnegated its own field of law to scientific “experts” or selected “experts” to whom one is bound to defer as new sacerdotal fo</text:span><text:span text:style-name="T5">n</text:span><text:span text:style-name="T4">ts of authority and knowledge, That is to say the Judiciary has been taken over just as much as the Legislature and Executive by the new religion as it were of Scientism. It may be that effects on our brains and thinking capacity of RF/Microwave penetration are depriving us of the capacity to reason coherently and are effectively wiping out our species common sense. In such circumstances one ends up with the blind leading the blind. </text:span></text:p>
      <text:p text:style-name="P4"/>
      <text:p text:style-name="P4"><text:span text:style-name="T4">Another </text:span><text:span text:style-name="T2">bone of contention was the Government’s refusal to investigate the injuries and account for them if a radiological provenance was disqualified, I observe that in the Law of Land</text:span> <text:span text:style-name="T2">a claim ignored is de facto conceded. That is to say since the Government declined to challenge the assertion and evidence of radiological harm from the transmitter and 5G irradiation, they admitted </text:span><text:span text:style-name="T3">the evidence and the claim e</text:span><text:span text:style-name="T2">ven before the matter was discussed in the court. </text:span><text:span text:style-name="T3">The case was already lost before the hearing. </text:span><text:span text:style-name="T2"><text:s/>It </text:span>was argued <text:span text:style-name="T2">by the council for the claimants </text:span>in effect that the Government was practising deliberate blindness leading to total negligence – in terms of statute law the Government had breached the Human Rights of the claimants by neglecting as a matter of policy its duty of care to its citizens by exposing them to risk of harm to life (Article 2) and by threat to the security of their homes (article 8). The claimants had been attacked by the radiation and the sanctity of their homes violated. They have in the circumstances no refuge from being irradiated and have been plunged into a nightmare with no escape point apparently available. </text:p>
      <text:p text:style-name="P1"/>
      <text:p text:style-name="P2">Mr Mansfield, council for the claimants, <text:span text:style-name="T3">an elderly gentleman, </text:span>examined the Government’s submission to the court. It maintained <text:s/>that it was acting in compliance with internationally agreed policy concerning radio-frequency/microwave exposure. It protested that its conduct was governed strictly by ICNIRP <text:soft-page-break/>(International Commission for Non-Ionizing Radiation Protection – based Munich, <text:span text:style-name="T2">Germany</text:span>) <text:s/>stipulations designed purposely to protect public health. He examined in some detail what ICNIRP declares in its publications – he could find no mention in them of any categorical claim that RF/Microwave irradiation was proven safe and without risk. On the contrary ICNIRP mentions three proven risks and declines to rule out that others may eventually be substantiated rather than just suspected. Moreover, it transpires that ICNIRP exposure thresholds do not apply to several populous categories of people: people with metallic implants, vulnerable people with immune system deficiencies and several others. <text:span text:style-name="T2">He may have </text:span>mention<text:span text:style-name="T2">ed but I did not heat that </text:span><text:s/>children <text:span text:style-name="T2">are also a cohort left </text:span>outside the ambit of defined safe exposure levels. <text:span text:style-name="T3">One would have thought children ought to be at the front of health and safety </text:span><text:span text:style-name="T4">protection. </text:span><text:span text:style-name="T3"><text:s/></text:span><text:s/>In short Mr Mansfield showed that the Government’s position was without grounds. Its various assertions that RF/Microwave exposures are “safe”, “without risk” or “highly unlikely to cause ill effects” are all without support in the authority (ICNIRP) that it claims to be obeying. In conclusion <text:span text:style-name="T2">c</text:span>ouncil put forward three cases in <text:s/>continental case law where neglect of <text:s/>health and safety obligations had been found to breach the human rights of <text:span text:style-name="T3">people exposed to serious risks by negligence of public authorities.</text:span> <text:span text:style-name="T2">He sough</text:span><text:span text:style-name="T3">t </text:span><text:span text:style-name="T2">precedent in European jurisprudence though one has to fear in venturing abroad he left deserted the sure ground of Equity and the Common Law of England. <text:s/>Even so – he </text:span><text:s/>insisted that it was the Government’s duty under the Law, <text:span text:style-name="T2">however understood, </text:span>to protect the health of citizens – that it could not hide behind ICNIRP and where risk was conceivable it had the obligation to inform clearly and fully those potentially being exposed to a hazardous agent. He was particularly concerned and aggrieved over the Government’s attempts in its submission to denigrate the doctors and their reports and trivialize and even deny apparently the symptoms being grievously suffered. He described the Government’s attitude as “deplorable.” He also alluded to its <text:span text:style-name="T3">moral </text:span>obligation in the Public Service Code to act transparently.</text:p>
      <text:p text:style-name="P2"/>
      <text:p text:style-name="P6">On Tuesday we heard from the barrister for the Government, a young fellow about 30 years old – a Mr Anderson. Mr Anderson nimbly and quickly, one might fear, demolished <text:s/>the 3 continental precedents painstakingly elaborated by “his Learned Friend” the day before. Rather than clearly defined and recognized risks in those cases the fears of the claimants were nebulous and could not be taken seriously. Mr Anderson took no notice of the evidence of harm to the claimants. The reason for them could be anything else but RF/Microwave radiation because, he claimed, according to ICNIRP there were no risks. He repeated more than once categorical assurances to the court that RF/Microwave exposures were safe. One had to laugh when he swore that ICNIRP thresholds were “conservative”. Mr Anderson declined so much as to notice the evidence put before the judge that ICNIRP excludes multitudes of us from any safety guarantee, confesses to paucity of research in some areas which preclude any assurance of safety or guarantees any of its declarations to be other than guidance or one might say opinions. A term the Government is fond of using when dismissing evidence of harm is that the imagined ill effects are “highly unlikely” to be real. Nowhere in ICNIRP reports does this term exist. Mr Anderson indicated <text:s/><text:span text:style-name="T4">one might say ludicrously </text:span>that “highly unlikely” means the same as there is no risk. Mr Anderson argued away to his satisfaction the existence of the three injured people sitting nearby. As for any duty on the Government’s part to look into their symptoms, explain them or provide any remedy – the Government had no such duty. Mr Anderson wiped his hands and the Government’s hands of any moral obligation to be transparent or honest or accountable because the public service code is not the law. Mr Anderson implied that there is simply no need to investigate or explain the injuries because they exist only in the minds of the claimants and their doctors. <text:s/>Rather than have a duty to inform citizens of nebulous risks the Government might want to inform them about misinformation and dangerous rumours circulated by mischievous elements that 5G transmissions were making people ill. Mr Anderson’s remarks here appeared to be quite threatening to us misguided people who might need some form of correction from going about alarming the peace of the community. <text:span text:style-name="T6">It may be a thought crime already to be aware</text:span><text:span text:style-name="T4"> the risks from RF/Micowave penetration are risks to the normal functioning of every cell in the body; to homeostasis; to brain function and consciousness itself; to chromosome integrity and ultimately to genome stability and </text:span><text:span text:style-name="T5">the </text:span><text:span text:style-name="T4">risk, therefore, is to the survival of Mankind or the large part of Mankind being irradiated 24/7 today and one has to fear for the foreseeable future. </text:span><text:span text:style-name="T6">The risk not to be mentioned is the real pandemics raging of cancer, dementia and autism are possibly at least related to to the unnatural radiation we ceaselessly bathe and are bombarded with.</text:span></text:p>
      <text:p text:style-name="P6"/>
      <text:p text:style-name="P6">It was an extraordinary performance by Mr Anderson and I think the Government got its money’ s worth from him and his slippery, impudent tongue. He treated the claimants with brazen contempt, the public in the gallery and beyond with contempt and the judge sitting in the court with contempt. The judge was a slender lady in her mid fifties perhaps. She might have been a vicar by her pious and amiable <text:soft-page-break/>demeanour. I do believe she took quite a strong dislike to the manners of the whipper snapper in front of her. When she looked out into the room she saw it full with concerned people who listened to the proceedings with great attention so that at times there was a palpable silence. She knew there were many mature people in the chamber with a great deal of knowledge of the matters being disputed. The two men from the ministry were uncomfortable having to sit for two days among the People. They were aware of their dodgy position <text:s/>if not the armour plated Anderson, <text:span text:style-name="T6">an </text:span><text:span text:style-name="T7">enfant crocodile</text:span> of law. </text:p>
      <text:p text:style-name="P5"/>
      <text:p text:style-name="P5">It will be at least three months before the judge delivers her verdict on the dispute. It is very late in the day. The 5G cables have been laid in London and all the conurbations and every day the spider’s web is being extended the length and breadth of the land, The lampposts are being visited or raised and the millions of transmitters and cameras positioned. <text:span text:style-name="T4">The astronomic billions have been spent . </text:span>All the surveying work has been undertaken and as we discovered in court 73 the injuries have happened already and will escalate in happening as area by area and street by street the 5G reign of terror and full scale war against the People commences and rages. In an intelligent polity – what ought to happen is – we the People should be able to return to the court and seek an immediate suspension of all 5G installation and transmission until the impact assessments have been done; until the injuries suffered have been fully diagnosed and the source of harm accounted for. <text:span text:style-name="T4">In particular if the Rule of Law still applied in England the three claimants and eight in all injured should expect halt in and protection from attack in their homes or to be able to go about their business freely without threat to their lives. <text:s/></text:span>Given the severity of the immediate detriments one has to fear the worst for the eight individuals who now have nowhere to flee from the toxic agents being delivered to every place. One has to fear for everyone with metal in their bodies. One has to fear for every person with impaired immune function. One has to fear for every child, infant and baby being promiscuously irradiated by industry and by our wanton Government which has retired itself from being the Government and consigned itself to non-entity other than as a vast blood sucking parasite.</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2:01:16.913000000</meta:creation-date>
    <dc:date>2023-02-10T12:57:04.190000000</dc:date>
    <meta:editing-duration>PT7H37M41S</meta:editing-duration>
    <meta:editing-cycles>6</meta:editing-cycles>
    <meta:generator>LibreOffice/7.4.1.2$Windows_X86_64 LibreOffice_project/3c58a8f3a960df8bc8fd77b461821e42c061c5f0</meta:generator>
    <meta:print-date>2023-02-09T14:08:54.956000000</meta:print-date>
    <meta:document-statistic meta:table-count="0" meta:image-count="0" meta:object-count="0" meta:page-count="3" meta:paragraph-count="11" meta:word-count="2232" meta:character-count="13288" meta:non-whitespace-character-count="11005"/>
  </office:meta>
</office:document-meta>
</file>